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NHACJ+ArialMT" svg:font-family="SNHACJ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2961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2961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2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JXVTEW+ArialMT" fo:font-size="9pt" fo:language="es" fo:country="AR" style:font-size-asian="9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c2961" style:font-name-complex="Arial"/>
    </style:style>
    <style:style style:name="T6" style:family="text">
      <style:text-properties officeooo:rsid="000d4142"/>
    </style:style>
    <style:style style:name="T7" style:family="text">
      <style:text-properties officeooo:rsid="000d55f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A CAMARA DE DIPUTADOS DE LA PROVINCIA</text:p>
      <text:p text:style-name="P5"/>
      <text:p text:style-name="P5">D E C L A R A :</text:p>
      <text:p text:style-name="P4"/>
      <text:p text:style-name="P4"/>
      <text:p text:style-name="P6"><text:span text:style-name="T6">De</text:span> su Inte<text:span text:style-name="T6">res</text:span>:</text:p>
      <text:p text:style-name="P7"/>
      <text:p text:style-name="P8">1. El reconocimiento que el Presidente Comunal de Pujato Daniel Quacquarini, <text:span text:style-name="T6">efectuará</text:span> a personalidades e Instituciones destacadas del <text:span text:style-name="T6">año</text:span> 2016 de dicha Comuna.</text:p>
      <text:p text:style-name="P9">Autor/a: Claudia Moyano</text:p>
      <text:p text:style-name="P9"/>
      <text:p text:style-name="P9">2. El proyecto <text:span text:style-name="T6">artístico</text:span> "Rincones De Mi Ciudad" del <text:span text:style-name="T6">fotógrafo</text:span> Tec. Mario Liotta y la muestra fotogr<text:span text:style-name="T6">á</text:span>fica que se desarrolla hasta el 30 de diciembre del corriente <text:span text:style-name="T6">año</text:span> en las instalaciones del Complejo Cultural del Viejo Mercado de la ciudad de Rafaela.</text:p>
      <text:p text:style-name="P9">Autor/a: Gabriel Real</text:p>
      <text:p text:style-name="P9"/>
      <text:p text:style-name="P9">3. El 33<text:span text:style-name="T7">º</text:span> Festival Folkl<text:span text:style-name="T6">ó</text:span>rico Provincial del Pescador en Sauce Viejo, Santa. Fe, con la <text:span text:style-name="T6">presentación</text:span> de Abel Pintos, Luciano Pereyra, y la Fiesta de la Chaya que se <text:span text:style-name="T6">realizará</text:span> el 13, 14, 15 Y 16 de enero del a<text:span text:style-name="T6">ño</text:span> 2017 en las instalaciones del balneario "Don Roque" ubicado en la comuna de Sauce Viejo, Santa Fe."</text:p>
      <text:p text:style-name="P9">Autor/a: Leandro Busatto</text:p>
      <text:p text:style-name="P11"/>
      <text:p text:style-name="P4"/>
      <text:p text:style-name="P4"/>
      <text:p text:style-name="P3"><text:span text:style-name="T2">SALA DE SESIONES</text:span><text:span text:style-name="T3">, </text:span><text:span text:style-name="T5">22</text:span><text:span text:style-name="T3"> de </text:span><text:span text:style-name="T5">dic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NHACJ+ArialMT" svg:font-family="SNHACJ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7T12:10:50.012090477</dc:date>
    <meta:print-date>2016-12-27T12:10:46.730032357</meta:print-date>
    <meta:editing-cycles>40</meta:editing-cycles>
    <meta:editing-duration>PT1H13M38S</meta:editing-duration>
    <meta:generator>LibreOffice/5.1.4.2$Linux_X86_64 LibreOffice_project/10m0$Build-2</meta:generator>
    <meta:document-statistic meta:table-count="0" meta:image-count="1" meta:object-count="0" meta:page-count="1" meta:paragraph-count="12" meta:word-count="177" meta:character-count="1043" meta:non-whitespace-character-count="875"/>
  </office:meta>
</office:document-meta>
</file>